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center" style:justify-single-word="false" fo:orphans="2" fo:widows="2" style:text-autospace="ideograph-alpha"/>
    </style:style>
    <style:style style:name="P23" style:family="paragraph" style:parent-style-name="Normale">
      <style:paragraph-properties fo:orphans="2" fo:widows="2" style:text-autospace="ideograph-alpha"/>
    </style:style>
    <style:style style:name="P24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margin-top="0.176cm" fo:margin-bottom="0.21cm" fo:orphans="2" fo:widows="2" style:text-autospace="ideograph-alpha"/>
    </style:style>
    <style:style style:name="P26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353cm" fo:line-height="115%"/>
    </style:style>
    <style:style style:name="P32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3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4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2">COMUNE DI SAN CASCIANO IN VAL DI PESA</text:p>
            <text:p text:style-name="P33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1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4"/>
      <text:p text:style-name="P6"/>
      <text:p text:style-name="P6">VERBALE DELLA COMMISSIONE COMUNALE PER IL PAESAGGIO</text:p>
      <text:p text:style-name="P7"/>
      <text:p text:style-name="P6">SERVIZIO URBANISTICA ED EDILIZIA</text:p>
      <text:p text:style-name="P4"/>
      <text:p text:style-name="P6">Seduta del 27 Aprile 2020</text:p>
      <text:p text:style-name="P4"/>
      <text:p text:style-name="P10"/>
      <text:p text:style-name="P30">Il giorno 27 Aprile 2020, in modalità di collegamento da remoto mediante la piattaforma Skype, legalmente convocata, si è riunita la Commissione Comunale per il Paesaggio composta dai Sigg.ri:</text:p>
      <text:p text:style-name="P4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5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5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5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5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7">X</text:p>
          </table:table-cell>
          <table:table-cell table:style-name="Tabella3.E1" office:value-type="string">
            <text:p text:style-name="P2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5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7">X</text:p>
          </table:table-cell>
          <table:table-cell table:style-name="Tabella4.E1" office:value-type="string">
            <text:p text:style-name="P26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. </text:p>
      <text:p text:style-name="P15">Constatata la legalità della seduta il Presidente dichiara aperta la stessa per la trattazione degli oggetti di cui all'ordine del giorno.</text:p>
      <text:p text:style-name="P16"/>
      <text:p text:style-name="P29"/>
      <text:p text:style-name="P22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soft-page-break/><text:tab/>Visto il Piano di Indirizzo Territoriale della Toscana con valenza di Piano Paesaggistico, approvato con deliberazione del Consiglio Regionale n. 37 del 27.03.2015;</text:p>
      <text:p text:style-name="P15"/>
      <text:p text:style-name="P15"><text:tab/>Viste le vigenti normative, sia Statali che Regionali in merito;</text:p>
      <text:p text:style-name="P17"/>
      <text:p text:style-name="P22"><text:span text:style-name="Car._20_predefinito_20_paragrafo"><text:span text:style-name="T1">HA EMESSO I SEGUENTI PARERI:</text:span></text:span></text:p>
      <text:p text:style-name="P5"/>
      <text:p text:style-name="P28"/>
      <text:p text:style-name="P23"><text:span text:style-name="Car._20_predefinito_20_paragrafo"><text:span text:style-name="T1">Pratica n. 2019/1168 - Autorizzazione Paesaggistica</text:span></text:span></text:p>
      <text:p text:style-name="P16">Descrizione dell'opera: RESTAURO RAGNAIA</text:p>
      <text:p text:style-name="P23"><text:span text:style-name="Car._20_predefinito_20_paragrafo"><text:span text:style-name="T1">Decisione della Commissione per il Paesaggio:</text:span></text:span></text:p>
      <text:p text:style-name="P18">Parere n. 57: FAVOREVOLE</text:p>
      <text:p text:style-name="P19"><text:span text:style-name="T5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span> .</text:p>
      <text:p text:style-name="P16"/>
      <text:p text:style-name="P28"/>
      <text:p text:style-name="P23"><text:span text:style-name="Car._20_predefinito_20_paragrafo"><text:span text:style-name="T1">Pratica n. 2019/1225 - Autorizzazione Paesaggistica Semplificata</text:span></text:span></text:p>
      <text:p text:style-name="P16">Descrizione dell'opera: realizzazione di due nuovi lucernari e di cancello per passo carrabile</text:p>
      <text:p text:style-name="P23"><text:span text:style-name="Car._20_predefinito_20_paragrafo"><text:span text:style-name="T1">Decisione della Commissione per il Paesaggio:</text:span></text:span></text:p>
      <text:p text:style-name="P18">Parere n. 58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21"/>
      <text:p text:style-name="P28"/>
      <text:p text:style-name="P23"><text:span text:style-name="Car._20_predefinito_20_paragrafo"><text:span text:style-name="T1">Pratica n. 2020/0232 - Parere Commissione Paesaggio</text:span></text:span></text:p>
      <text:p text:style-name="P16">Descrizione dell'opera: ralizzazione di n. 2 pergolati</text:p>
      <text:p text:style-name="P23"><text:span text:style-name="Car._20_predefinito_20_paragrafo"><text:span text:style-name="T1">Decisione della Commissione per il Paesaggio:</text:span></text:span></text:p>
      <text:p text:style-name="P18">Parere n. 59: FAVOREVOLE CON PRESCRIZIONI</text:p>
      <text:p text:style-name="P20"><text:soft-page-break/>La Commissione, ai sensi dell'art. 5 comma 4 del Regolamento Edilizio Comunale, valutata la natura e l'entità dell'intervento proposto, ivi comprese le caratteristiche costruttive e i materiali utilizzati, ritiene che l'intervento proposto sia COMPATIBILE con il contesto di riferimento, ravvisandone la corretta relazione con lo stato dei luoghi e con l'aspetto esteriore dell'edificio e quindi esprime parere favorevole A CONDIZIONE CHE la struttura sia realizzata con tonalità di grigio scuro o simil corten.</text:p>
      <text:p text:style-name="P16"/>
      <text:p text:style-name="P28"/>
      <text:p text:style-name="P23"><text:span text:style-name="Car._20_predefinito_20_paragrafo"><text:span text:style-name="T1">Pratica n. 2020/0173 - Autorizzazione Paesaggistica Semplificata</text:span></text:span></text:p>
      <text:p text:style-name="P16">Descrizione dell'opera: recupero a fini produttivi di terreni ex agricoli adesso abbandonati ed in parte assimilati a bosco per la realizzazione di un vigneto ed il recupero di un oliveto</text:p>
      <text:p text:style-name="P23"><text:span text:style-name="Car._20_predefinito_20_paragrafo"><text:span text:style-name="T1">Decisione della Commissione per il Paesaggio:</text:span></text:span></text:p>
      <text:p text:style-name="P18">Parere n. 60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2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8"/>
      <text:p text:style-name="P23"><text:span text:style-name="Car._20_predefinito_20_paragrafo"><text:span text:style-name="T1">Pratica n. 2018/0043 - Richiesta applicazione art. 149</text:span></text:span></text:p>
      <text:p text:style-name="P16">DescRizione dell'opera: abbattimento alberature su territorio comunale</text:p>
      <text:p text:style-name="P23"><text:span text:style-name="Car._20_predefinito_20_paragrafo"><text:span text:style-name="T1">Decisione della Commissione per il Paesaggio:</text:span></text:span></text:p>
      <text:p text:style-name="P18">Parere n. 61: FAVOREVOLE CON PRESCRIZIONI</text:p>
      <text:p text:style-name="P20">Vista la richiesta del Servizio LL.PP., si esprime parere favorevole alla ripiantumazione delle specie arboree proposte, a modifica del parere espresso in data 23/01/2018.</text:p>
      <text:p text:style-name="P16"/>
      <text:p text:style-name="P28"/>
      <text:p text:style-name="P23"><text:span text:style-name="Car._20_predefinito_20_paragrafo"><text:span text:style-name="T1">Pratica n. 2020/0274 - Autorizzazione Paesaggistica Semplificata</text:span></text:span></text:p>
      <text:p text:style-name="P16">Descrizione dell'opera: installazione di pensilina a sbalzo a protezione dell'accesso e inferriate di sicurezza alle finestre e porte finestre oltre a stesura di manto drenante composto da conglomerato ecologico drenante-fonoassorbente sulla viabilità e parcheggio interni all'area di pertinenza dell'edificio </text:p>
      <text:p text:style-name="P23"><text:span text:style-name="Car._20_predefinito_20_paragrafo"><text:span text:style-name="T1">Decisione della Commissione per il Paesaggio:</text:span></text:span></text:p>
      <text:p text:style-name="P18">Parere n. 62: FAVOREVOLE CON PRESCRIZIONI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 e B.18 dell'Allegato <text:soft-page-break/>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la struttura metallica della pensilina venga realizzata con un disegno più lineare e semplice rispetto a quello proposto.</text:p>
      <text:p text:style-name="P16"/>
      <text:p text:style-name="P28"/>
      <text:p text:style-name="P23"><text:span text:style-name="Car._20_predefinito_20_paragrafo"><text:span text:style-name="T1">Pratica n. 2020/0164 - Richiesta applicazione art. 149</text:span></text:span></text:p>
      <text:p text:style-name="P16">Descrizione dell'opera: manutenzione straordinaria inerenti lievi modifiche alla pavimentazione esterna, inserimento di un pergolato e sostituzione degli attuali sistemi oscuranti (persiane) con identica tipologia ma in metallo e con diversa colorazione</text:p>
      <text:p text:style-name="P23"><text:span text:style-name="Car._20_predefinito_20_paragrafo"><text:span text:style-name="T1">Decisione della Commissione per il Paesaggio:</text:span></text:span></text:p>
      <text:p text:style-name="P18">Parere n. 63: FAVOREVOLE CON PRESCRIZIONI</text:p>
      <text:p text:style-name="P20">La Commissione Comunale per il Paesaggio ritiene che l'intervento di realizzazione di pergolato e di un muretto, per la sua natura ed entità, rientri tra gli interventi di cui all'art. 3 del D.P.R. 13 febbraio 2017, n. 31, in particolare che sia riconducibile agli interventi ed opere di cui al punto n° B.18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il manufatto mantenga le caratteristiche di cui all'art. 137 c. 1 lett. a) L.R. 65/2014. </text:p>
      <text:p text:style-name="P20">La Commissione, considerati i restanti interventi proposti, verificato altresì che gli stessi rispettano le prescrizioni, le prescrizioni d'uso e le direttive contenuti nella disciplina relativa allo Statuto del territorio del PIT approvato con deliberazione del Consiglio Regionale n. 37 del 27/03/2015, ritiene gli stessi riconducibili alle fattispecie escluse dall'autorizzazione paesaggistica di cui all'Allegato A del D.P.R. 13/02/2017, n. 31, più precisamente al punto A.2 dell'Allegato stesso.</text:p>
      <text:p text:style-name="P16"/>
      <text:p text:style-name="P16"/>
      <text:p text:style-name="P9"/>
      <text:p text:style-name="P16">Nella presente seduta sono state esaminate n. 7 pratiche.</text:p>
      <text:p text:style-name="P16"/>
      <text:p text:style-name="P16">Letto, confermato e sottoscritto.</text:p>
      <text:p text:style-name="P16"><text:soft-page-break/></text:p>
      <text:p text:style-name="P15">San Casciano in Val di Pesa, li 27 Aprile 2020<text:span text:style-name="T4"> </text:span></text:p>
      <text:p text:style-name="P16"/>
      <text:p text:style-name="P16"/>
      <text:p text:style-name="P22"><text:span text:style-name="Car._20_predefinito_20_paragrafo"><text:span text:style-name="T1">I COMMISSARI</text:span></text:span></text:p>
      <text:p text:style-name="P12"/>
      <text:p text:style-name="P23"><text:span text:style-name="Car._20_predefinito_20_paragrafo"><text:span text:style-name="T1"/></text:span></text:p>
      <text:p text:style-name="P13"><text:span text:style-name="Car._20_predefinito_20_paragrafo"><text:span text:style-name="T2">GERVASI PATRIZIA ___________________</text:span></text:span></text:p>
      <text:p text:style-name="P13"><text:span text:style-name="Car._20_predefinito_20_paragrafo"><text:span text:style-name="T2"/></text:span></text:p>
      <text:p text:style-name="P13"><text:span text:style-name="Car._20_predefinito_20_paragrafo"><text:span text:style-name="T2">BANCHETTI GABRIELE__________________</text:span></text:span></text:p>
      <text:p text:style-name="P13"><text:span text:style-name="Car._20_predefinito_20_paragrafo"><text:span text:style-name="T2"/></text:span></text:p>
      <text:p text:style-name="P13"><text:span text:style-name="Car._20_predefinito_20_paragrafo"><text:span text:style-name="T2">CRISTIANO CASTALDI ________________________</text:span></text:span></text:p>
      <text:p text:style-name="P14"/>
      <text:p text:style-name="P14"/>
      <text:p text:style-name="P16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line text:anchor-type="paragraph" draw:z-index="0" draw:style-name="Mgr1" draw:text-style-name="MP2" svg:x1="0.129cm" svg:y1="0.282cm" svg:x2="16.978cm" svg:y2="0.282cm"><text:p/></draw:line><text:tab/><text:tab/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24</meta:editing-cycles>
    <meta:editing-duration>PT3H20M51S</meta:editing-duration>
    <meta:generator>OpenOffice/4.0.1$Win32 OpenOffice.org_project/401m5$Build-9714</meta:generator>
    <dc:date>2020-04-28T08:29:45.30</dc:date>
    <dc:creator>Comune di San Casciano Val di Pesa Comune di San Casciano Val di Pesa</dc:creator>
    <meta:document-statistic meta:table-count="5" meta:image-count="3" meta:object-count="0" meta:page-count="5" meta:paragraph-count="98" meta:word-count="1581" meta:character-count="11212"/>
  </office:meta>
</office:document-meta>
</file>